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0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Spacing" style:family="paragraph">
      <style:text-properties style:font-name="Times New Roman" style:font-name-complex="Times New Roman" fo:font-size="8pt" style:font-size-asian="8pt" style:font-size-complex="8pt" fo:language="sr" fo:country="RS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3.125in" style:use-optimal-column-width="false"/>
    </style:style>
    <style:style style:name="TableColumn16" style:family="table-column">
      <style:table-column-properties style:column-width="1.325in" style:use-optimal-column-width="false"/>
    </style:style>
    <style:style style:name="TableColumn17" style:family="table-column">
      <style:table-column-properties style:column-width="1.325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13" style:family="table">
      <style:table-properties style:width="9.112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3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complex="Times New Roman" fo:language="sr" fo:country="R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language="sr" fo:country="R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 fo:language="sr" fo:country="RS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Spacing" style:family="paragraph">
      <style:paragraph-properties fo:text-align="end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language="sr" fo:country="R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language="sr" fo:country="RS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Times New Roman" style:font-name-complex="Times New Roman" fo:language="sr" fo:country="R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style:font-name-complex="Times New Roman" fo:language="sr" fo:country="R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Times New Roman" style:font-name-complex="Times New Roman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Times New Roman" style:font-name-complex="Times New Roman" fo:language="sr" fo:country="R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style:font-name-complex="Times New Roman" fo:language="sr" fo:country="R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style:font-name-complex="Times New Roman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46" style:family="table-row">
      <style:table-row-properties style:min-row-height="0.191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text-properties style:font-name="Times New Roman" style:font-name-complex="Times New Roman" fo:language="sr" fo:country="R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Times New Roman" style:font-name-complex="Times New Roman" fo:language="sr" fo:country="R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59" style:family="table-row">
      <style:table-row-properties style:min-row-height="0.191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Times New Roman" style:font-name-complex="Times New Roman" fo:language="sr" fo:country="R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style:font-name="Times New Roman" style:font-name-complex="Times New Roman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172" style:family="table-row">
      <style:table-row-properties style:min-row-height="0.191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189" style:family="table-row">
      <style:table-row-properties style:min-row-height="0.191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style:font-name-complex="Times New Roman" fo:language="sr" fo:country="R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style:font-name-complex="Times New Roman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02" style:family="table-row">
      <style:table-row-properties style:min-row-height="0.191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Times New Roman" style:font-name-complex="Times New Roman" fo:language="sr" fo:country="R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Times New Roman" style:font-name-complex="Times New Roman" fo:language="sr" fo:country="R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15" style:family="table-row">
      <style:table-row-properties style:min-row-height="0.191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style:font-name-complex="Times New Roman" fo:language="sr" fo:country="R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language="sr" fo:country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28" style:family="table-row">
      <style:table-row-properties style:min-row-height="0.191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T231" style:parent-style-name="DefaultParagraphFont" style:family="text">
      <style:text-properties style:font-name="Times New Roman" style:font-name-complex="Times New Roman" fo:language="sr" fo:country="R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style:font-name="Times New Roman" style:font-name-complex="Times New Roman" fo:language="sr" fo:country="R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42" style:family="table-row">
      <style:table-row-properties style:min-row-height="0.191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text-properties style:font-name="Times New Roman" style:font-name-complex="Times New Roman" fo:language="sr" fo:country="R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text-properties style:font-name="Times New Roman" style:font-name-complex="Times New Roman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55" style:family="table-row">
      <style:table-row-properties style:min-row-height="0.191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text-align="end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271" style:family="table-row">
      <style:table-row-properties style:min-row-height="0.1916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style:font-name-complex="Times New Roman" fo:language="sr" fo:country="R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style:font-name-complex="Times New Roman" fo:language="sr" fo:country="R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284" style:family="table-row">
      <style:table-row-properties style:min-row-height="0.191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text-properties style:font-name="Times New Roman" style:font-name-complex="Times New Roman" fo:language="sr" fo:country="R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style:font-name-complex="Times New Roman" fo:language="sr" fo:country="R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297" style:family="table-row">
      <style:table-row-properties style:min-row-height="0.1916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style:font-name-complex="Times New Roman" fo:language="sr" fo:country="R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style:font-name-complex="Times New Roman" fo:language="sr" fo:country="R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10" style:family="table-row">
      <style:table-row-properties style:min-row-height="0.191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Spacing" style:family="paragraph">
      <style:text-properties style:font-name="Times New Roman" style:font-name-complex="Times New Roman" fo:language="sr" fo:country="R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style:font-name-complex="Times New Roman" fo:language="sr" fo:country="R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23" style:family="table-row">
      <style:table-row-properties style:min-row-height="0.1916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style:font-name-complex="Times New Roman" fo:language="sr" fo:country="R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Spacing" style:family="paragraph">
      <style:text-properties style:font-name="Times New Roman" style:font-name-complex="Times New Roman" fo:language="sr" fo:country="R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36" style:family="table-row">
      <style:table-row-properties style:min-row-height="0.191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Times New Roman" style:font-name-complex="Times New Roman" fo:language="sr" fo:country="R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Spacing" style:family="paragraph">
      <style:text-properties style:font-name="Times New Roman" style:font-name-complex="Times New Roman" fo:language="sr" fo:country="R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49" style:family="table-row">
      <style:table-row-properties style:min-row-height="0.191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Spacing" style:family="paragraph">
      <style:text-properties style:font-name="Times New Roman" style:font-name-complex="Times New Roman" fo:language="sr" fo:country="R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Spacing" style:family="paragraph">
      <style:text-properties style:font-name="Times New Roman" style:font-name-complex="Times New Roman" fo:language="sr" fo:country="R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62" style:family="table-row">
      <style:table-row-properties style:min-row-height="0.191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name="Times New Roman" style:font-name-complex="Times New Roman" fo:language="sr" fo:country="R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Spacing" style:family="paragraph">
      <style:text-properties style:font-name="Times New Roman" style:font-name-complex="Times New Roman" fo:language="sr" fo:country="R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Row375" style:family="table-row">
      <style:table-row-properties style:min-row-height="0.1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="Times New Roman" style:font-name-complex="Times New Roman" fo:language="sr" fo:country="R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Spacing" style:family="paragraph">
      <style:text-properties style:font-name="Times New Roman" style:font-name-complex="Times New Roman" fo:language="sr" fo:country="R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388" style:family="table-row">
      <style:table-row-properties style:min-row-height="0.1916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paragraph-properties fo:text-align="end"/>
    </style:style>
    <style:style style:name="T397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39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4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1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4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P407" style:parent-style-name="NoSpacing" style:family="paragraph">
      <style:paragraph-properties fo:break-before="page"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olumn409" style:family="table-column">
      <style:table-column-properties style:column-width="0.6875in" style:use-optimal-column-width="false"/>
    </style:style>
    <style:style style:name="TableColumn410" style:family="table-column">
      <style:table-column-properties style:column-width="3.125in" style:use-optimal-column-width="false"/>
    </style:style>
    <style:style style:name="TableColumn411" style:family="table-column">
      <style:table-column-properties style:column-width="1.325in" style:use-optimal-column-width="false"/>
    </style:style>
    <style:style style:name="TableColumn412" style:family="table-column">
      <style:table-column-properties style:column-width="1.325in" style:use-optimal-column-width="false"/>
    </style:style>
    <style:style style:name="TableColumn413" style:family="table-column">
      <style:table-column-properties style:column-width="1.325in" style:use-optimal-column-width="false"/>
    </style:style>
    <style:style style:name="TableColumn414" style:family="table-column">
      <style:table-column-properties style:column-width="1.325in" style:use-optimal-column-width="false"/>
    </style:style>
    <style:style style:name="Table408" style:family="table" style:master-page-name="MP1">
      <style:table-properties style:width="9.1125in" fo:margin-left="0in" table: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Spacing" style:family="paragraph">
      <style:paragraph-properties fo:break-before="page" fo:text-align="center"/>
    </style:style>
    <style:style style:name="T418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4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2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4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42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P43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434" style:family="table-row">
      <style:table-row-properties style:min-row-height="0.175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Spacing" style:family="paragraph">
      <style:text-properties style:font-name="Times New Roman" style:font-name-complex="Times New Roman" fo:language="sr" fo:country="R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47" style:family="table-row">
      <style:table-row-properties style:min-row-height="0.175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Spacing" style:family="paragraph">
      <style:paragraph-properties fo:text-align="center"/>
      <style:text-properties style:font-name="Times New Roman" style:font-name-complex="Times New Roman" fo:language="sr" fo:country="R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Spacing" style:family="paragraph">
      <style:text-properties style:font-name="Times New Roman" style:font-name-complex="Times New Roman" fo:language="sr" fo:country="R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60" style:family="table-row">
      <style:table-row-properties style:min-row-height="0.175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473" style:family="table-row">
      <style:table-row-properties style:min-row-height="0.1756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Spacing" style:family="paragraph">
      <style:text-properties style:font-name="Times New Roman" style:font-name-complex="Times New Roman" fo:language="sr" fo:country="R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Spacing" style:family="paragraph">
      <style:text-properties style:font-name="Times New Roman" style:font-name-complex="Times New Roman" fo:language="sr" fo:country="R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86" style:family="table-row">
      <style:table-row-properties style:min-row-height="0.175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Spacing" style:family="paragraph">
      <style:text-properties style:font-name="Times New Roman" style:font-name-complex="Times New Roman" fo:language="sr" fo:country="R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Spacing" style:family="paragraph">
      <style:text-properties style:font-name="Times New Roman" style:font-name-complex="Times New Roman" fo:language="sr" fo:country="R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Spacing" style:family="paragraph">
      <style:text-properties style:font-name="Times New Roman" style:font-name-complex="Times New Roman" fo:language="sr" fo:country="R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Spacing" style:family="paragraph">
      <style:text-properties style:font-name="Times New Roman" style:font-name-complex="Times New Roman" fo:language="sr" fo:country="R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Spacing" style:family="paragraph">
      <style:text-properties style:font-name="Times New Roman" style:font-name-complex="Times New Roman" fo:language="sr" fo:country="R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Times New Roman" style:font-name-complex="Times New Roman" fo:language="sr" fo:country="R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Spacing" style:family="paragraph">
      <style:paragraph-properties fo:text-align="end"/>
    </style:style>
    <style:style style:name="T5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3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5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5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Spacing" style:family="paragraph">
      <style:text-properties style:font-name="Times New Roman" style:font-name-complex="Times New Roman" fo:language="sr" fo:country="R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Spacing" style:family="paragraph">
      <style:text-properties style:font-name="Times New Roman" style:font-name-complex="Times New Roman" fo:language="sr" fo:country="R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Spacing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text-properties style:font-name="Times New Roman" style:font-name-complex="Times New Roman" fo:language="sr" fo:country="R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Times New Roman" style:font-name-complex="Times New Roman" fo:language="sr" fo:country="R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Spacing" style:family="paragraph">
      <style:paragraph-properties fo:text-align="end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Spacing" style:family="paragraph">
      <style:paragraph-properties fo:text-align="end"/>
      <style:text-properties style:font-name="Times New Roman" style:font-name-complex="Times New Roman" fo:language="sr" fo:country="R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Spacing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name="Times New Roman" style:font-name-complex="Times New Roman" fo:font-weight="bold" style:font-weight-asian="bold" fo:language="sr" fo:country="RS"/>
    </style:style>
    <style:style style:name="T59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language="sr" fo:country="RS"/>
    </style:style>
    <style:style style:name="P608" style:parent-style-name="NoSpacing" style:family="paragraph">
      <style:paragraph-properties fo:margin-left="-0.75in" fo:margin-right="-0.87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09" style:parent-style-name="NoSpacing" style:family="paragraph">
      <style:paragraph-properties fo:margin-left="-0.75in" fo:margin-right="-0.87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/>
      <text:p text:style-name="P3">ПРЕГЛЕД ПЛАНИРАНИХ И ИЗВРШЕНИХ РАСХОДА<text:s/></text:p>
      <text:p text:style-name="P4">РЕПУБЛИЧКЕ ИЗБОРНЕ КОМИСИЈЕ<text:s/>ЗА ОДРЖАВАЊЕ И СПРОВОЂЕЊЕ<text:s/>ИЗБОРА ЗА НАРОДНЕ ПОСЛАНИКЕ<text:s/></text:p>
      <text:p text:style-name="P5"><text:span text:style-name="T6">ЗА ПЕРИОД ЈАНУАР – ЈУН 20</text:span><text:span text:style-name="T7">2</text:span><text:span text:style-name="T8">4</text:span><text:span text:style-name="T9">. ГОДИНЕ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Економ</text:span><text:span text:style-name="T24">.</text:span></text:p>
            <text:p text:style-name="P25">класиф-икација</text:p>
          </table:table-cell>
          <table:table-cell table:style-name="TableCell26">
            <text:p text:style-name="P27">Опис</text:p>
          </table:table-cell>
          <table:table-cell table:style-name="TableCell28">
            <text:p text:style-name="P29">Средства из ТБР одобрена у<text:s/></text:p>
            <text:p text:style-name="P30">2023. и 2024. години</text:p>
          </table:table-cell>
          <table:table-cell table:style-name="TableCell31">
            <text:p text:style-name="P32">Утрошена средства у <text:s/></text:p>
            <text:p text:style-name="P33">2023. години<text:s/></text:p>
          </table:table-cell>
          <table:table-cell table:style-name="TableCell34">
            <text:p text:style-name="P35">Утрошена средства у</text:p>
            <text:p text:style-name="P36">2024. години</text:p>
          </table:table-cell>
          <table:table-cell table:style-name="TableCell37">
            <text:p text:style-name="P38">Утрошена средства Републичке изборне комисије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 (4+5)</text:p>
          </table:table-cell>
        </table:table-row>
        <table:table-row table:style-name="TableRow52">
          <table:table-cell table:style-name="TableCell53">
            <text:p text:style-name="P54">413161</text:p>
          </table:table-cell>
          <table:table-cell table:style-name="TableCell55">
            <text:p text:style-name="P56">Паркирање</text:p>
          </table:table-cell>
          <table:table-cell table:style-name="TableCell57">
            <text:p text:style-name="P58"/>
          </table:table-cell>
          <table:table-cell table:style-name="TableCell59">
            <text:p text:style-name="P60">55.140,00</text:p>
          </table:table-cell>
          <table:table-cell table:style-name="TableCell61">
            <text:p text:style-name="P62">129.160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13</text:p>
          </table:table-cell>
          <table:table-cell table:style-name="TableCell68">
            <text:p text:style-name="P69">НАКНАДЕ У НАТУРИ</text:p>
          </table:table-cell>
          <table:table-cell table:style-name="TableCell70">
            <text:p text:style-name="P71">500.000,00</text:p>
          </table:table-cell>
          <table:table-cell table:style-name="TableCell72">
            <text:p text:style-name="P73">55.140,00</text:p>
          </table:table-cell>
          <table:table-cell table:style-name="TableCell74">
            <text:p text:style-name="P75">129.160,00</text:p>
          </table:table-cell>
          <table:table-cell table:style-name="TableCell76">
            <text:p text:style-name="P77">184.300,00</text:p>
          </table:table-cell>
        </table:table-row>
        <table:table-row table:style-name="TableRow78">
          <table:table-cell table:style-name="TableCell79">
            <text:p text:style-name="P80">416132</text:p>
          </table:table-cell>
          <table:table-cell table:style-name="TableCell81">
            <text:p text:style-name="P82"><text:span text:style-name="T83">Накнаде<text:s/></text:span><text:span text:style-name="T84">ч</text:span><text:span text:style-name="T85">лановима комисија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87.192.719,41</text:p>
          </table:table-cell>
          <table:table-cell table:style-name="TableCell90">
            <text:p text:style-name="P91">805.760.250,0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16</text:p>
          </table:table-cell>
          <table:table-cell table:style-name="TableCell97">
            <text:p text:style-name="P98">НАГРАДЕ ЗАПОСЛЕНИМА И ОСТАЛИ ПОСЕБНИ РАСХОДИ</text:p>
          </table:table-cell>
          <table:table-cell table:style-name="TableCell99">
            <text:p text:style-name="P100">889.720.000,00</text:p>
          </table:table-cell>
          <table:table-cell table:style-name="TableCell101">
            <text:p text:style-name="P102">87.192.719,41</text:p>
          </table:table-cell>
          <table:table-cell table:style-name="TableCell103">
            <text:p text:style-name="P104">805.760.250,05</text:p>
          </table:table-cell>
          <table:table-cell table:style-name="TableCell105">
            <text:p text:style-name="P106">892.952.969,46</text:p>
          </table:table-cell>
        </table:table-row>
        <table:table-row table:style-name="TableRow107">
          <table:table-cell table:style-name="TableCell108">
            <text:p text:style-name="P109">421111</text:p>
          </table:table-cell>
          <table:table-cell table:style-name="TableCell110">
            <text:p text:style-name="P111">Трошкови платног промет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69.959,03</text:p>
          </table:table-cell>
          <table:table-cell table:style-name="TableCell116">
            <text:p text:style-name="P117">1.677.410,95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21414</text:p>
          </table:table-cell>
          <table:table-cell table:style-name="TableCell123">
            <text:p text:style-name="P124">Услуге мобилних телефона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59.330,68</text:p>
          </table:table-cell>
          <table:table-cell table:style-name="TableCell129">
            <text:p text:style-name="P130">2.318.267,5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21421</text:p>
          </table:table-cell>
          <table:table-cell table:style-name="TableCell136">
            <text:p text:style-name="P137">Пошт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.436,00</text:p>
          </table:table-cell>
          <table:table-cell table:style-name="TableCell142">
            <text:p text:style-name="P143">57.850,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21422</text:p>
          </table:table-cell>
          <table:table-cell table:style-name="TableCell149">
            <text:p text:style-name="P150">Услуге доставе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9.230.806,2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21619</text:p>
          </table:table-cell>
          <table:table-cell table:style-name="TableCell162">
            <text:p text:style-name="P163">Закуп осталог простор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.870.000,00</text:p>
          </table:table-cell>
          <table:table-cell table:style-name="TableCell168">
            <text:p text:style-name="P169">40.000,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21</text:p>
          </table:table-cell>
          <table:table-cell table:style-name="TableCell175">
            <text:p text:style-name="P176">СТАЛНИ ТРОШКОВИ</text:p>
          </table:table-cell>
          <table:table-cell table:style-name="TableCell177">
            <text:p text:style-name="P178"><text:span text:style-name="T179">17</text:span><text:span text:style-name="T180">.</text:span><text:span text:style-name="T181">500.000</text:span><text:span text:style-name="T182">,00</text:span></text:p>
          </table:table-cell>
          <table:table-cell table:style-name="TableCell183">
            <text:p text:style-name="P184">4.001.725,71</text:p>
          </table:table-cell>
          <table:table-cell table:style-name="TableCell185">
            <text:p text:style-name="P186">13.324.334,68</text:p>
          </table:table-cell>
          <table:table-cell table:style-name="TableCell187">
            <text:p text:style-name="P188">17.326.060,39</text:p>
          </table:table-cell>
        </table:table-row>
        <table:table-row table:style-name="TableRow189">
          <table:table-cell table:style-name="TableCell190">
            <text:p text:style-name="P191">422111</text:p>
          </table:table-cell>
          <table:table-cell table:style-name="TableCell192">
            <text:p text:style-name="P193">Трошкови дневница на службеном путу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3.875,00</text:p>
          </table:table-cell>
          <table:table-cell table:style-name="TableCell198">
            <text:p text:style-name="P199">47.700,0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22131</text:p>
          </table:table-cell>
          <table:table-cell table:style-name="TableCell205">
            <text:p text:style-name="P206">Трошкови смештаја на службеном путу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.161.983,01</text:p>
          </table:table-cell>
          <table:table-cell table:style-name="TableCell211">
            <text:p text:style-name="P212">374.810,0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22192</text:p>
          </table:table-cell>
          <table:table-cell table:style-name="TableCell218">
            <text:p text:style-name="P219">Такси прево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2.590,00</text:p>
          </table:table-cell>
          <table:table-cell table:style-name="TableCell224">
            <text:p text:style-name="P225">3.400,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Spacing"><text:span text:style-name="T230">422</text:span><text:span text:style-name="T231">194</text:span></text:p>
          </table:table-cell>
          <table:table-cell table:style-name="TableCell232">
            <text:p text:style-name="P233">Накнада за употребу сопственог возила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.010.125,71</text:p>
          </table:table-cell>
          <table:table-cell table:style-name="TableCell238">
            <text:p text:style-name="P239">632.813,88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22199</text:p>
          </table:table-cell>
          <table:table-cell table:style-name="TableCell245">
            <text:p text:style-name="P246">Остали трошкови за путовања у земљи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9.250,00</text:p>
          </table:table-cell>
          <table:table-cell table:style-name="TableCell251">
            <text:p text:style-name="P252">18.680,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22</text:p>
          </table:table-cell>
          <table:table-cell table:style-name="TableCell258">
            <text:p text:style-name="P259">ТРОШКОВИ ПУТОВАЊА</text:p>
          </table:table-cell>
          <table:table-cell table:style-name="TableCell260">
            <text:p text:style-name="P261"><text:span text:style-name="T262">7.</text:span><text:span text:style-name="T263">0</text:span><text:span text:style-name="T264">00.000,00</text:span></text:p>
          </table:table-cell>
          <table:table-cell table:style-name="TableCell265">
            <text:p text:style-name="P266">3.237.823,72</text:p>
          </table:table-cell>
          <table:table-cell table:style-name="TableCell267">
            <text:p text:style-name="P268">1.077.403,88</text:p>
          </table:table-cell>
          <table:table-cell table:style-name="TableCell269">
            <text:p text:style-name="P270">4.315.227,60</text:p>
          </table:table-cell>
        </table:table-row>
        <table:table-row table:style-name="TableRow271">
          <table:table-cell table:style-name="TableCell272">
            <text:p text:style-name="P273">423111</text:p>
          </table:table-cell>
          <table:table-cell table:style-name="TableCell274">
            <text:p text:style-name="P275">Услуге превођења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7.284.711,08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23212</text:p>
          </table:table-cell>
          <table:table-cell table:style-name="TableCell287">
            <text:p text:style-name="P288">Услуге одржавања софтвера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2.207.879,36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23291</text:p>
          </table:table-cell>
          <table:table-cell table:style-name="TableCell300">
            <text:p text:style-name="P301">Остале компјутерске услуге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424.800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23419</text:p>
          </table:table-cell>
          <table:table-cell table:style-name="TableCell313">
            <text:p text:style-name="P314">Остале услуге штампања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12.906.355,93</text:p>
          </table:table-cell>
          <table:table-cell table:style-name="TableCell319">
            <text:p text:style-name="P320">2.495.718,9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23421</text:p>
          </table:table-cell>
          <table:table-cell table:style-name="TableCell326">
            <text:p text:style-name="P327">Услуге информисања јавности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.038.356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Spacing"><text:span text:style-name="T338">423449</text:span></text:p>
          </table:table-cell>
          <table:table-cell table:style-name="TableCell339">
            <text:p text:style-name="P340">Остале медијске услуге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3.952.964,87</text:p>
          </table:table-cell>
          <table:table-cell table:style-name="TableCell345">
            <text:p text:style-name="P346">702.670,2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23599</text:p>
          </table:table-cell>
          <table:table-cell table:style-name="TableCell352">
            <text:p text:style-name="P353">Остале стручне услуге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29.820.926,19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Spacing"><text:span text:style-name="T364">423711</text:span></text:p>
          </table:table-cell>
          <table:table-cell table:style-name="TableCell365">
            <text:p text:style-name="P366">Репрезентација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888.254,00</text:p>
          </table:table-cell>
          <table:table-cell table:style-name="TableCell371">
            <text:p text:style-name="P372">1.497.791,0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Spacing"><text:span text:style-name="T377">423911</text:span></text:p>
          </table:table-cell>
          <table:table-cell table:style-name="TableCell378">
            <text:p text:style-name="P379">Остале опште услуге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0.872.984,50</text:p>
          </table:table-cell>
          <table:table-cell table:style-name="TableCell384">
            <text:p text:style-name="P385">5.258.233,83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23</text:p>
          </table:table-cell>
          <table:table-cell table:style-name="TableCell391">
            <text:p text:style-name="P392">УСЛУГЕ ПО УГОВОРУ</text:p>
          </table:table-cell>
          <table:table-cell table:style-name="TableCell393">
            <text:p text:style-name="P394">294.000.000,00</text:p>
          </table:table-cell>
          <table:table-cell table:style-name="TableCell395">
            <text:p text:style-name="P396"><text:span text:style-name="T397">170.</text:span><text:span text:style-name="T398">151</text:span><text:span text:style-name="T399">.</text:span><text:span text:style-name="T400">505</text:span><text:span text:style-name="T401">,</text:span><text:span text:style-name="T402">74</text:span></text:p>
          </table:table-cell>
          <table:table-cell table:style-name="TableCell403">
            <text:p text:style-name="P404">40.200.140,12</text:p>
          </table:table-cell>
          <table:table-cell table:style-name="TableCell405">
            <text:p text:style-name="P406">210.351.645,86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<text:span text:style-name="T418">Економ</text:span><text:span text:style-name="T419">.</text:span></text:p>
            <text:p text:style-name="P420">Класиф-икација</text:p>
          </table:table-cell>
          <table:table-cell table:style-name="TableCell421">
            <text:p text:style-name="P422">Опис</text:p>
          </table:table-cell>
          <table:table-cell table:style-name="TableCell423">
            <text:p text:style-name="P424">Средства из ТБР одобрена у<text:s/></text:p>
            <text:p text:style-name="P425">2023. и 2024. години</text:p>
          </table:table-cell>
          <table:table-cell table:style-name="TableCell426">
            <text:p text:style-name="P427">Утрошена средства у <text:s/></text:p>
            <text:p text:style-name="P428">2023. години<text:s/></text:p>
          </table:table-cell>
          <table:table-cell table:style-name="TableCell429">
            <text:p text:style-name="P430">Утрошена средства у</text:p>
            <text:p text:style-name="P431">2024. години</text:p>
          </table:table-cell>
          <table:table-cell table:style-name="TableCell432">
            <text:p text:style-name="P433">Утрошена средства Републичке изборне комисије</text:p>
          </table:table-cell>
        </table:table-row>
        <table:table-row table:style-name="TableRow434">
          <table:table-cell table:style-name="TableCell435">
            <text:p text:style-name="P436">425222</text:p>
          </table:table-cell>
          <table:table-cell table:style-name="TableCell437">
            <text:p text:style-name="P438">Рачунарска опрема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72.80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25229</text:p>
          </table:table-cell>
          <table:table-cell table:style-name="TableCell450">
            <text:p text:style-name="P451">Остале поправке и одржавање админ. Опреме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8.517.60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25</text:p>
          </table:table-cell>
          <table:table-cell table:style-name="TableCell463">
            <text:p text:style-name="P464">ТЕКУЋЕ ПОПРАВКЕ И ОДРЖАВАЊЕ</text:p>
          </table:table-cell>
          <table:table-cell table:style-name="TableCell465">
            <text:p text:style-name="P466">9.000.000,00</text:p>
          </table:table-cell>
          <table:table-cell table:style-name="TableCell467">
            <text:p text:style-name="P468">8.690.400,00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8.690.400,00</text:p>
          </table:table-cell>
        </table:table-row>
        <table:table-row table:style-name="TableRow473">
          <table:table-cell table:style-name="TableCell474">
            <text:p text:style-name="P475">426111</text:p>
          </table:table-cell>
          <table:table-cell table:style-name="TableCell476">
            <text:p text:style-name="P477">Канцеларијски материјал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26.746.005,3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26411</text:p>
          </table:table-cell>
          <table:table-cell table:style-name="TableCell489">
            <text:p text:style-name="P490">Бензин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18.244.478,3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26911</text:p>
          </table:table-cell>
          <table:table-cell table:style-name="TableCell502">
            <text:p text:style-name="P503">Потрошни материјал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26919</text:p>
          </table:table-cell>
          <table:table-cell table:style-name="TableCell515">
            <text:p text:style-name="P516">Остали материјали за посебне намене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1.394.297,60</text:p>
          </table:table-cell>
          <table:table-cell table:style-name="TableCell521">
            <text:p text:style-name="P522">1.609.597,48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26</text:p>
          </table:table-cell>
          <table:table-cell table:style-name="TableCell528">
            <text:p text:style-name="P529">МАТЕРИЈАЛ</text:p>
          </table:table-cell>
          <table:table-cell table:style-name="TableCell530">
            <text:p text:style-name="P531"><text:span text:style-name="T532">64</text:span><text:span text:style-name="T533">.</text:span><text:span text:style-name="T534">000</text:span><text:span text:style-name="T535">.000,00</text:span></text:p>
          </table:table-cell>
          <table:table-cell table:style-name="TableCell536">
            <text:p text:style-name="P537">11.394.297,60</text:p>
          </table:table-cell>
          <table:table-cell table:style-name="TableCell538">
            <text:p text:style-name="P539">46.600.081,15</text:p>
          </table:table-cell>
          <table:table-cell table:style-name="TableCell540">
            <text:p text:style-name="P541">57.994.378,75</text:p>
          </table:table-cell>
        </table:table-row>
        <table:table-row table:style-name="TableRow542">
          <table:table-cell table:style-name="TableCell543">
            <text:p text:style-name="P544">512241</text:p>
          </table:table-cell>
          <table:table-cell table:style-name="TableCell545">
            <text:p text:style-name="P546">Електронска опрема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.939.641,6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12</text:p>
          </table:table-cell>
          <table:table-cell table:style-name="TableCell558">
            <text:p text:style-name="P559">МАШИНЕ И ОПРЕМА</text:p>
          </table:table-cell>
          <table:table-cell table:style-name="TableCell560">
            <text:p text:style-name="P561">2.000.000,00</text:p>
          </table:table-cell>
          <table:table-cell table:style-name="TableCell562">
            <text:p text:style-name="P563">1.939.641,6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1.939.641,60</text:p>
          </table:table-cell>
        </table:table-row>
        <table:table-row table:style-name="TableRow568">
          <table:table-cell table:style-name="TableCell569">
            <text:p text:style-name="P570">515111</text:p>
          </table:table-cell>
          <table:table-cell table:style-name="TableCell571">
            <text:p text:style-name="P572">Компјутерски софтвер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955.80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15</text:p>
          </table:table-cell>
          <table:table-cell table:style-name="TableCell584">
            <text:p text:style-name="P585">НЕМАТЕРИЈАЛНА ИМОВИНА</text:p>
          </table:table-cell>
          <table:table-cell table:style-name="TableCell586">
            <text:p text:style-name="P587">2.000.000,00</text:p>
          </table:table-cell>
          <table:table-cell table:style-name="TableCell588">
            <text:p text:style-name="P589">955.80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955.800,00</text:p>
          </table:table-cell>
        </table:table-row>
        <table:table-row table:style-name="TableRow594">
          <table:table-cell table:style-name="TableCell595">
            <text:p text:style-name="NoSpacing"><text:span text:style-name="T596">Свега</text:span><text:span text:style-name="T597">:</text:span></text:p>
          </table:table-cell>
          <table:table-cell table:style-name="TableCell598">
            <text:p text:style-name="P599">Избори за народне посланике 2023. године</text:p>
          </table:table-cell>
          <table:table-cell table:style-name="TableCell600">
            <text:p text:style-name="P601">1.285.720.000,00</text:p>
          </table:table-cell>
          <table:table-cell table:style-name="TableCell602">
            <text:p text:style-name="P603">287.619.053,78</text:p>
          </table:table-cell>
          <table:table-cell table:style-name="TableCell604">
            <text:p text:style-name="P605">907.091.369,88</text:p>
          </table:table-cell>
          <table:table-cell table:style-name="TableCell606">
            <text:p text:style-name="P607">1.194.710.423,66</text:p>
          </table:table-cell>
        </table:table-row>
      </table:table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93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Branko Bura</dc:creator>
    <meta:creation-date>2024-11-06T10:16:00Z</meta:creation-date>
    <dc:date>2024-11-06T10:16:00Z</dc:date>
    <meta:print-date>2022-09-16T15:1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9" meta:character-count="2938" meta:row-count="20" meta:non-whitespace-character-count="2504"/>
  </office:meta>
</office:document-meta>
</file>